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46884" style:font-weight-asian="normal" style:font-weight-complex="normal"/>
    </style:style>
    <style:style style:name="T4" style:family="text">
      <style:text-properties fo:font-weight="normal" officeooo:rsid="00199bd1" style:font-weight-asian="normal" style:font-weight-complex="normal"/>
    </style:style>
    <style:style style:name="T5" style:family="text">
      <style:text-properties fo:font-weight="normal" officeooo:rsid="001e3dbb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officeooo:rsid="00199bd1"/>
    </style:style>
    <style:style style:name="T8" style:family="text">
      <style:text-properties fo:font-size="14pt" officeooo:rsid="0004dfdd" style:font-size-asian="14pt" style:font-size-complex="14pt"/>
    </style:style>
    <style:style style:name="T9" style:family="text">
      <style:text-properties fo:font-size="14pt" officeooo:rsid="001e3dbb" style:font-size-asian="14pt" style:font-size-complex="14pt"/>
    </style:style>
    <style:style style:name="T10" style:family="text">
      <style:text-properties officeooo:rsid="001e3db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SOLUCIÓN <text:span text:style-name="T6">Nº </text:span><text:span text:style-name="T8">130</text:span><text:span text:style-name="T9">7</text:span></text:p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7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Otorgar las Ayudas Sociales de hasta la suma de Pesos Cincuenta Mil (50.000.-), que se detallan en el Anexo I, y <text:s/>las Ayudas Sociales superiores a la suma de Pesos Cincuenta Mil ($50.000.-) que se detallan en el Anexo II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-</text:p>
      <text:p text:style-name="P3"/>
      <text:p text:style-name="P3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7">2</text:span>.-</text:p></table:table-cell></table:table-row></table:table></draw:text-box></draw:frame>Otorgar las Ayudas Sociales que se detallan en el Anexo III de la presente Resolución; con cargo de rendición de cuentas conforme a las normas legales vigentes.</text:p>
      <text:p text:style-name="P3"/>
      <text:p text:style-name="P3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7">3</text:span>.-</text:p></table:table-cell></table:table-row></table:table></draw:text-box></draw:frame>Desafectar las Ayudas Sociales detalladas en el Anexo IV de la presente Resolución que forma parte e integra la misma, y que corresponden a la <text:span text:style-name="T10">Sesion del 20/02/2020 - </text:span>Resolución Nº 129<text:span text:style-name="T10">2</text:span>.</text:p>
      <text:p text:style-name="P3"/>
      <text:p text:style-name="P3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7">4</text:span>.-</text:p></table:table-cell></table:table-row></table:table></draw:text-box></draw:frame>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3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7">5</text:span>.-</text:p></table:table-cell></table:table-row></table:table></draw:text-box></draw:frame>Registrar, comunicar y archivar.</text:p>
      <text:p text:style-name="P7"/>
      <text:p text:style-name="P7"/>
      <text:p text:style-name="P10"><text:tab/><text:tab/><text:tab/><text:tab/><text:span text:style-name="T1">SALA DE SESIONES,</text:span><text:span text:style-name="T2"> </text:span><text:span text:style-name="T5">25 </text:span><text:span text:style-name="T2">de </text:span><text:span text:style-name="T4">ma</text:span><text:span text:style-name="T5">rzo</text:span><text:span text:style-name="T2"> 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27T12:56:35.283083211</dc:date>
    <meta:print-date>2016-08-24T11:15:00</meta:print-date>
    <meta:editing-cycles>51</meta:editing-cycles>
    <meta:editing-duration>PT2H2M59S</meta:editing-duration>
    <meta:generator>LibreOffice/6.2.8.2$Linux_X86_64 LibreOffice_project/20$Build-2</meta:generator>
    <meta:document-statistic meta:table-count="5" meta:image-count="1" meta:object-count="0" meta:page-count="1" meta:paragraph-count="17" meta:word-count="251" meta:character-count="1540" meta:non-whitespace-character-count="1275"/>
  </office:meta>
</office:document-meta>
</file>